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Uitvoeringsbesluit APV Baarn Te koop aanbieden van voertuigen </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5:3 van de Algemene plaatselijke verordening Baarn 2018 (APV) is vastgelegd dat het college wegen kan aanwijzen waar het niet is toegestaan voertuigen te parkeren met het kennelijke doel het te koop aan te bieden of te verhandelen. Met dit besluit wordt van deze mogelijkheid gebruik gemaakt.</text:p>
            <text:p text:style-name="al"/>
            <text:p text:style-name="al"/>
            <text:p text:style-name="al">Dit besluit is gepubliceerd op: 17 april 2019 en treedt in werking op 18 april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is niet toegestaan drie of meer voertuigen, die op een kortere afstand dan 50 meter uit elkaar staan, te parkeren met het kennelijke doel die te koop aan te bieden of te verhandelen op de volgende wegen:</text:p>
              </text:list-item>
              <text:list-item text:style-override="id1-3-2-2-1-3">
                <text:number>•</text:number>
                <text:p text:style-name="al">Amsterdamsestraatweg</text:p>
              </text:list-item>
              <text:list-item text:style-override="id1-3-2-2-1-4">
                <text:number>•</text:number>
                <text:p text:style-name="al">Bestevaerweg</text:p>
              </text:list-item>
              <text:list-item text:style-override="id1-3-2-2-1-5">
                <text:number>•</text:number>
                <text:p text:style-name="al">Chopinlaan</text:p>
              </text:list-item>
              <text:list-item text:style-override="id1-3-2-2-1-6">
                <text:number>•</text:number>
                <text:p text:style-name="al">Drakenburgerweg</text:p>
              </text:list-item>
              <text:list-item text:style-override="id1-3-2-2-1-7">
                <text:number>•</text:number>
                <text:p text:style-name="al">Eemweg/Eemstraat</text:p>
              </text:list-item>
              <text:list-item text:style-override="id1-3-2-2-1-8">
                <text:number>•</text:number>
                <text:p text:style-name="al">Eemnesserweg</text:p>
              </text:list-item>
              <text:list-item text:style-override="id1-3-2-2-1-9">
                <text:number>•</text:number>
                <text:p text:style-name="al">de Geerenweg</text:p>
              </text:list-item>
              <text:list-item text:style-override="id1-3-2-2-1-10">
                <text:number>•</text:number>
                <text:p text:style-name="al">Van Heemstralaan</text:p>
              </text:list-item>
              <text:list-item text:style-override="id1-3-2-2-1-11">
                <text:number>•</text:number>
                <text:p text:style-name="al">Lnt.Gen. Van Heutszlaan</text:p>
              </text:list-item>
              <text:list-item text:style-override="id1-3-2-2-1-12">
                <text:number>•</text:number>
                <text:p text:style-name="al">Torenlaan</text:p>
              </text:list-item>
            </text:list>
          </text:section>
        </text:section>
        <text:section text:name="regeling-sluiting_id1-3-2-3" text:style-name="regeling-sluiting">
          <text:section text:name="ondertekening_id1-3-2-3-1">
            <text:p><text:span text:style-name="functie"/></text:p>
            <text:p><text:span text:style-name="functie">Baarn, 9 april 2019</text:span></text:p>
            <text:p><text:span text:style-name="functie">Burgemeester en wethouders van Baarn,</text:span></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Met artikel 5:3 kan het college wegen aanwijzen waar het niet is toegestaan voertuigen te plaatsen en te koop aan te bieden. Aangezien de doorgaande wegen en toegangswegen naar Baarn interessant zijn voor potentiële autoverkopers en deze wegen zich niet lenen voor het (langdurig) parkeren van te verkopen auto’s, zijn deze wegen in dit besluit aangewezen. Het te koop aanbieden van een enkel voertuig levert veelal geen problemen op. Echter wanneer er meer voertuigen staan geparkeerd, geeft dit al snel hinder en overlast. Daarom geldt het verbod op genoemde wegen vanaf drie voertuigen, die op korte afstand van elkaar staan gepark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0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Te koop aanbieden van voertu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085</meta:user-defined>
    <meta:user-defined meta:name="OVERHEIDop.GmbID/DC.identifier">gmb-2019-93085</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