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Terrasvergunning – verleend voor Viswinckel, Grotestraat 21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rasvergunning:</text:span>
          </text:p>
            <text:p text:style-name="common-al">Het college van burgemeester en wethouders van de gemeente Cuijk maakt bekend dat op grond van artikel 2:10 van de A.P.V. door de gemeente Cuijk een terrasvergunning is verleend.</text:p>
            <text:p text:style-name="common-al">Voor : Viswinckel</text:p>
            <text:p text:style-name="common-al">Locatie : Grotestraat 21 5431 DQ Cuijk</text:p>
            <text:p text:style-name="common-al">Datum : m.i.v. 15 april 2019</text:p>
            <text:p text:style-name="common-al">Datum verzending : 12 april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308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8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8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Terrasvergunning – verleend voor Viswinckel, Grotestraat 21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080</meta:user-defined>
    <meta:user-defined meta:name="OVERHEIDop.GmbID/DC.identifier">gmb-2019-93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G 21</meta:user-defined>
    <meta:user-defined meta:name="OVERHEIDop.woonplaats">Cuijk</meta:user-defined>
    <meta:user-defined meta:name="OVERHEIDop.straatnaam">Grot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171 415707</meta:user-defined>
    <meta:user-defined meta:name="OVERHEIDop.versieInformatie"/>
  </office:meta>
</office:document-meta>
</file>