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office:automatic-styles>
  <office:body>
    <office:text>
      <text:p text:style-name="new_page_staatscourant"/>
      <text:p text:style-name="single-kop-titel">1e wijzigiging Beleidsregels sluitingstijden openbare inrichtingen gemeente Deventer </text:p>
      <text:section text:name="regeling_id1-3-2" text:style-name="regeling">
        <text:section text:name="aanhef_id1-3-2-1" text:style-name="aanhef">
          <text:section text:name="preambule_id1-3-2-1-1" text:style-name="preambule">
            <text:p text:style-name="al">De burgemeester van Deventer, </text:p>
            <text:p text:style-name="al"/>
            <text:p text:style-name="al">Gelet op het bepaalde in artikel 2:29, derde lid, van de Algemene plaatselijke verordening Deventer,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leidsregels sluitingstijden openbare inrichtingen gemeente Deventer te wijzigen door aan artikel 2.4 een zesde lid en zevende lid toe te voegen: </text:p>
                <text:list text:style-name="id1-3-2-2-1-2-1-3">
                  <text:list-item text:style-override="id1-3-2-2-1-2-1-3-1">
                    <text:number>6.</text:number>
                    <text:p text:style-name="al">
                    <text:span text:style-name="nadrukcur"> Een openbare inrichting gelegen in een van de volgende horecagebieden waarvoor een ontheffing vrije openingstijd kan worden verleend, kan voor de overige nachten ontheffing worden verleend tot uiterlijk 04.00 uur: </text:span>
                  </text:p>
                    <text:list text:style-name="id1-3-2-2-1-2-1-3-1-3">
                      <text:list-item text:style-override="id1-3-2-2-1-2-1-3-1-3-1">
                        <text:number>a.</text:number>
                        <text:p text:style-name="al">
                        <text:span text:style-name="nadrukcur">         horecagebied 1 (Brink);                                    </text:span>
                      </text:p>
                      </text:list-item>
                      <text:list-item text:style-override="id1-3-2-2-1-2-1-3-1-3-2">
                        <text:number>b.</text:number>
                        <text:p text:style-name="al">
                        <text:span text:style-name="nadrukcur">         horecagebied 2 (Kop van de Brink);</text:span>
                      </text:p>
                      </text:list-item>
                      <text:list-item text:style-override="id1-3-2-2-1-2-1-3-1-3-3">
                        <text:number>c.</text:number>
                        <text:p text:style-name="al">
                        <text:span text:style-name="nadrukcur">         horecagebied 3 Grote Kerkhof);</text:span>
                      </text:p>
                      </text:list-item>
                      <text:list-item text:style-override="id1-3-2-2-1-2-1-3-1-3-4">
                        <text:number>d.</text:number>
                        <text:p text:style-name="al">
                        <text:span text:style-name="nadrukcur">         horecagebied 4 (Nieuwe Markt);</text:span>
                      </text:p>
                      </text:list-item>
                      <text:list-item text:style-override="id1-3-2-2-1-2-1-3-1-3-5">
                        <text:number>e.</text:number>
                        <text:p text:style-name="al">
                        <text:span text:style-name="nadrukcur">         horecagebied 5 (Zandpoort en Welle);</text:span>
                      </text:p>
                      </text:list-item>
                      <text:list-item text:style-override="id1-3-2-2-1-2-1-3-1-3-6">
                        <text:number>f.</text:number>
                        <text:p text:style-name="al">
                        <text:span text:style-name="nadrukcur">          horecagebied 6 (Stromarkt);</text:span>
                      </text:p>
                      </text:list-item>
                      <text:list-item text:style-override="id1-3-2-2-1-2-1-3-1-3-7">
                        <text:number>g.</text:number>
                        <text:p text:style-name="al">
                        <text:span text:style-name="nadrukcur">         horecagebied 7 (Grote en Kleine Poot);</text:span>
                      </text:p>
                      </text:list-item>
                      <text:list-item text:style-override="id1-3-2-2-1-2-1-3-1-3-8">
                        <text:number>h.</text:number>
                        <text:p text:style-name="al">
                        <text:span text:style-name="nadrukcur">         horecagebied 8 (Grote en Kleine Overstraat).</text:span>
                      </text:p>
                      </text:list-item>
                    </text:list>
                  </text:list-item>
                  <text:list-item text:style-override="id1-3-2-2-1-2-1-3-2">
                    <text:number>7.</text:number>
                    <text:p text:style-name="al">
                    <text:span text:style-name="nadrukcur"> Het zesde lid ook van toepassing op het Burgerweeshuis, Bagijnenstraat 9 te Deventer.</text:span> </text:p>
                  </text:list-item>
                </text:list>
              </text:list-item>
            </text:list>
            <text:list text:style-name="id1-3-2-2-1-3">
              <text:list-item text:style-override="id1-3-2-2-1-3-1">
                <text:number>II.</text:number>
                <text:p text:style-name="al">De toelichting bij artikel 2.4, zesde en zevende lid, als volgt vast te stellen: </text:p>
                <text:p text:style-name="al"/>
                <text:p text:style-name="al">
                <text:span text:style-name="nadrukcur">Zesde lid</text:span>
              </text:p>
                <text:p text:style-name="al">
                <text:span text:style-name="nadrukcur">De burgemeester is bevoegd om de openbare inrichtingen in de genoemde horecagebieden waarvoor een ontheffing vrije openingstijd voor de weekenden kan worden verleend, ook voor de doordeweekse nachten een ruimere ontheffing van de sluitingstijd te verlenen </text:span>
              </text:p>
                <text:p text:style-name="al">
                <text:span text:style-name="nadrukcur">De burgemeester zal in beginsel van deze bevoegdheid gebruikmaken, zodat deze openbare inrichtingen de mogelijkheid krijgen om van zondag- op maandagnacht tot en met donderdag- op vrijdagnacht tot 04.00 uur voor publiek geopend te zijn. Alleen indien er redenen zijn om aan te nemen dat de openbare orde en veiligheid of het woon- en leefklimaat zich hiertegen verzet, kan de burgemeester besluiten om geen gebruik te maken van deze bevoegdheid. </text:span>
              </text:p>
                <text:p text:style-name="al"/>
                <text:p text:style-name="al">
                <text:span text:style-name="nadrukcur">Zevende lid</text:span>
              </text:p>
                <text:p text:style-name="al">
                <text:span text:style-name="nadrukcur">Het bepaalde in het zesde lid is ook van toepassing op het Burgerweeshuis. Omdat deze openbare inrichting niet is gelegen binnen een horecagebied is een afzonderlijk artikel opgenomen om de bevoegdheid ook op het Burgerweeshuis van toepassing te verklaren. </text:span>  </text:p>
              </text:list-item>
            </text:list>
            <text:list text:style-name="id1-3-2-2-1-4">
              <text:list-item text:style-override="id1-3-2-2-1-4-1">
                <text:number>III.</text:number>
                <text:p text:style-name="al">Bijlage I (Overzicht gebieden en locaties sluitingstijden gemeente Deventer) als volgt vast te stell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cell_frame_all" table:number-rows-spanned="1" table:number-columns-spanned="1">
                        <text:p text:style-name="table_al">
                          <text:span text:style-name="nadrukvet">Gebied</text:span>
                          <text:span text:style-name="nadrukvet">Deventer Binnenstad</text:span>
                        </text:p>
                      </table:table-cell>
                      <table:table-cell table:style-name="cell_frame_all" table:number-rows-spanned="1" table:number-columns-spanned="4">
                        <text:p text:style-name="table_al">
                          <text:span text:style-name="nadrukvet">Ontheffing onbepaalde tijd</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style-name="nadrukcur">Ontheffing zonder vrije openingstijd</text:span>
                          </text:span>
                        </text:p>
                        <text:p text:style-name="table_al">
                          <text:span text:style-name="nadrukcur">
                            <text:span text:style-name="nadrukcur">(artikel 2.3)</text:span>
                          </text:span>    </text:p>
                      </table:table-cell>
                      <table:table-cell table:style-name="cell_frame_all" table:number-rows-spanned="1" table:number-columns-spanned="2">
                        <text:p text:style-name="table_al">
                          <text:span text:style-name="nadrukcur">Ontheffing met vrije openingstijd</text:span>
                        </text:p>
                        <text:p text:style-name="table_al">
                          <text:span text:style-name="nadrukcur">(artikel 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 t/m/ donderdag </text:p>
                      </table:table-cell>
                      <table:table-cell table:style-name="cell_frame_all" table:number-rows-spanned="1" table:number-columns-spanned="1">
                        <text:p text:style-name="table_al">Vrijdag, zaterdag en feestdag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Vrijdag, zaterdag en feestdagen</text:p>
                      </table:table-cell>
                    </table:table-row>
                    <table:table-row table:style-name="row">
                      <table:table-cell table:style-name="cell_frame_all" table:number-rows-spanned="1" table:number-columns-spanned="1">
                        <text:p text:style-name="table_al">horecagebied 1</text:p>
                        <text:p text:style-name="table_al">
                          <text:span text:style-name="nadrukcur">(Brink)</text:span>
                        </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2</text:p>
                        <text:p text:style-name="table_al">
                          <text:span text:style-name="nadrukcur">(Kop van de Brink)</text:span>
                        </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3</text:p>
                        <text:p text:style-name="table_al">(Grote Kerkhof);</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4</text:p>
                        <text:p text:style-name="table_al">(Nieuwe Markt)</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5</text:p>
                        <text:p text:style-name="table_al">(Zandpoort en Welle)</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6 </text:p>
                        <text:p text:style-name="table_al">(Stromarkt)</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7</text:p>
                        <text:p text:style-name="table_al">(Grote en Kleine Poo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8</text:p>
                        <text:p text:style-name="table_al">(Grote en Kleine Overstraa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Burgerweeshuis</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Deventer Schouwbur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2">
                        <text:p text:style-name="table_al">01.00 uur</text:p>
                        <text:p text:style-name="table_al">max. 12 keer vrije openingstijd    </text:p>
                      </table:table-cell>
                    </table:table-row>
                    <table:table-row table:style-name="row">
                      <table:table-cell table:style-name="cell_frame_all" table:number-rows-spanned="1" table:number-columns-spanned="1">
                        <text:p text:style-name="table_al">station/Stationsplein</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waalmilieu Nieuwstraa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nkelstraten</text:p>
                        <text:p text:style-name="table_al">(kernwinkelgebied)</text:p>
                      </table:table-cell>
                      <table:table-cell table:style-name="cell_frame_all" table:number-rows-spanned="1" table:number-columns-spanned="1">
                        <text:p text:style-name="table_al">22.00 uur</text:p>
                        <text:p text:style-name="table_al">(Winkeltijdenwet)</text:p>
                      </table:table-cell>
                      <table:table-cell table:style-name="cell_frame_all" table:number-rows-spanned="1" table:number-columns-spanned="1">
                        <text:p text:style-name="table_al">22.00 uur</text:p>
                        <text:p text:style-name="table_al">(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loopstraten</text:p>
                        <text:p text:style-name="table_al">(kernwinkelgebie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reelplein</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uiskwartie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venkwartie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2">
                        <text:p text:style-name="table_al">01.00 uur</text:p>
                        <text:p text:style-name="table_al">max. 12 keer vrije openingstijd    </text:p>
                      </table:table-cell>
                    </table:table-row>
                  
                </table:table>
              <text:p text:style-name="table_bottom"/></text:section></draw:text-box></draw:frame></text:p>
                <text:p text:style-name="al"/>
                <text:p text:style-name="al"/>
                <text:p><draw:frame draw:style-name="lidiv"><draw:text-box ofo:max-width="15.3cm" ofo:min-height="1cm" ofo:min-width="5cm"><text:section text:name="table_id1-3-2-2-1-4-1-7" text:style-name="table"><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cell_frame_all" table:number-rows-spanned="1" table:number-columns-spanned="1">
                        <text:p text:style-name="table_al">
                          <text:span text:style-name="nadrukvet">Overige locaties en bijzondere inrichtingen</text:span>
                        </text:p>
                      </table:table-cell>
                      <table:table-cell table:style-name="cell_frame_all" table:number-rows-spanned="1" table:number-columns-spanned="4">
                        <text:p text:style-name="table_al">
                          <text:span text:style-name="nadrukvet">Ontheffing onbepaal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Ontheffing zonder vrije openingstijd</text:span>
                        </text:p>
                        <text:p text:style-name="table_al">
                          <text:span text:style-name="nadrukcur">(artikel 2.3)</text:span>
                        </text:p>
                      </table:table-cell>
                      <table:table-cell table:style-name="cell_frame_all" table:number-rows-spanned="1" table:number-columns-spanned="2">
                        <text:p text:style-name="table_al">
                          <text:span text:style-name="nadrukcur">Ontheffing met vrije openingstijd</text:span>
                        </text:p>
                        <text:p text:style-name="table_al">
                          <text:span text:style-name="nadrukcur">(artikel 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Vrijdag, zaterdag en feestdagen</text:p>
                      </table:table-cell>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Vrijdag, zaterdag en feestdagen</text:p>
                      </table:table-cell>
                    </table:table-row>
                    <table:table-row table:style-name="row">
                      <table:table-cell table:style-name="cell_frame_all" table:number-rows-spanned="1" table:number-columns-spanned="1">
                        <text:p text:style-name="table_al">Woonwijken   en wijkwinkelcentrum</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zone   Holterweg</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elweglocatie</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rpen en   kernen</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ode   Bathmen</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 (*)  Daarnaast kan op grond van artikel 2.2 een tijdelijke (incidentele) ontheffing van de sluitingstijd worden verleend tot uiterlijk 04.00 uu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ging Beleidsregels sluitingstijden openbare inrichtingen gemeente Dev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06</meta:user-defined>
    <meta:user-defined meta:name="OVERHEIDop.GmbID/DC.identifier">gmb-2019-9306</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6003/CVDR606003_1.html</meta:user-defined>
    <meta:user-defined meta:name="OVERHEIDop.referentienummer">2018-000013</meta:user-defined>
    <meta:user-defined meta:name="DCTERMS.alternative">Beleidsregels sluitingstijden openbare inrichtingen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16</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8021_2</meta:user-defined>
    <meta:user-defined meta:name="OVERHEIDop.versieInformatie"/>
  </office:meta>
</office:document-meta>
</file>