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we 20 naast te Kortenhoef</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Wijdemeren een aanvraag omgevingsvergunning ontvangen voor het plaatsen van toiletvoorziening strandje Zuwe aan het Wijde Blik op de locatie naast Zuwe 20te Kortenhoef. De aanvraag is geregistreerd onder zaaknummer Z.476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30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we 20 naast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05</meta:user-defined>
    <meta:user-defined meta:name="OVERHEIDop.GmbID/DC.identifier">gmb-2019-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C 1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776 471205</meta:user-defined>
    <meta:user-defined meta:name="OVERHEIDop.versieInformatie"/>
  </office:meta>
</office:document-meta>
</file>