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luvierenweg 5, gemeente Zee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ewolde maken bekend dat zij van plan zijn voor de op 26 december 2018 ontvangen aanvraag een omgevingsvergunning met toepassing van een projectafwijkingsbesluit op grond van artikel 2.12 lid 1 sub a onder 3 Wabo, te verlenen. </text:p>
            <text:p text:style-name="common-al">Deze ontwerp vergunning ziet op het realiseren van een zonnepark (met bijbehorende installaties) op het perceel Pluvierenweg 5 in Zeewolde. De aanvraag heeft dossiernummer 18Z0004337.</text:p>
            <text:p text:style-name="common-al">U kunt de stukken vanaf 16 januari 2019 tot en met 26 februari 2019 <text:span text:style-name="nadrukvet">inzien </text:span>bij de Publiekscentrum Gemeente Zeewolde in het gemeentehuis, tijdens de openingstijden. De volledige aanvraag en overige relevante stukken zijn, gezien de omvang daarvan, uitsluitend bij het publiekscentrum in te zien. </text:p>
            <text:p text:style-name="common-al">Tijdens deze termijn kan iedereen schriftelijk of mondeling een zienswijze naar voren brengen. In de zienswijze moet worden aangegeven op welke onderdelen van de ontwerpvergunning de zienswijze betrekking heeft. </text:p>
            <text:p text:style-name="common-al">Om later beroep te kunnen instellen moet u belanghebbende zijn en tijdig een zienswijze over de ontwerpver­gunning hebben ingediend. Dit laatste geldt niet als u kunt aantonen dat u hiertoe redelijkerwijs niet in staat bent gewee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30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luvierenweg 5,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02</meta:user-defined>
    <meta:user-defined meta:name="OVERHEIDop.GmbID/DC.identifier">gmb-2019-9302</meta:user-defined>
    <meta:user-defined meta:name="OVERHEID.TaxonomieBeleidsagenda/OVERHEID.category">Ruimte en infrastructuur | Organisatie en beleid</meta:user-defined>
    <meta:user-defined meta:name="OVERHEIDop.referentienummer">18Z000433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8LL 5</meta:user-defined>
    <meta:user-defined meta:name="OVERHEIDop.woonplaats">Zeewolde</meta:user-defined>
    <meta:user-defined meta:name="OVERHEIDop.straatnaam">Pluvieren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9760 487783</meta:user-defined>
    <meta:user-defined meta:name="OVERHEIDop.versieInformatie"/>
  </office:meta>
</office:document-meta>
</file>