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renoveren en verbouwen van een bestaande langgevelboerderij en het plaatsen van 2 bijgebouwen, Laag Heukelomseweg 7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g Heukelomseweg 7 Heukelom</text:span>, het renoveren en verbouwen van een bestaande langgevelboerderij en het plaatsen van 2 bijgebouwen. Dossiernummer 2018-0686, verzonden aan aanvrager op 20-12-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3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noveren en verbouwen van een bestaande langgevelboerderij en het plaatsen van 2 bijgebouwen, Laag Heukelomseweg 7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30</meta:user-defined>
    <meta:user-defined meta:name="OVERHEIDop.GmbID/DC.identifier">gmb-2019-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N 7</meta:user-defined>
    <meta:user-defined meta:name="OVERHEIDop.woonplaats">Heukelom</meta:user-defined>
    <meta:user-defined meta:name="OVERHEIDop.straatnaam">Laag Heukelom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847 397686</meta:user-defined>
    <meta:user-defined meta:name="OVERHEIDop.versieInformatie"/>
  </office:meta>
</office:document-meta>
</file>