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arbeidsvoorwaardenregeling, gemeente Sittard-Geleen </text:p>
      <text:section text:name="regeling_id1-3-2" text:style-name="regeling">
        <text:section text:name="aanhef_id1-3-2-1" text:style-name="aanhef">
          <text:section text:name="preambule_id1-3-2-1-1" text:style-name="preambule">
            <text:p text:style-name="al">Burgemeester en wethouders en de werkgeverscommissie van de raad van de gemeente Sittard-Geleen maken hierbij bekend dat per 1 oktober 2018 de arbeidsvoorwaardenregeling van de gemeente Sittard-Geleen wordt gewijzigd. De wijzigingen zijn het gevolg van de LOGA-circulaire  TAZ/U201800473. Zij zien op gelijke beloning voor ingeleende payroll-werknemers in een nieuw artikel 3:2a CAR-UWO per 1 oktober 20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Aan artikel 1:1 lid 1 wordt na onderdeel ww een nieuw onderdeel toegevoegd</text:span>:</text:span>
          </text:p>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p text:style-name="al"/>
            <text:p text:style-name="al">
            <text:span text:style-name="nadrukcur">
              <text:span text:style-name="nadrukvet">Aan artikel 1:1 lid 1 wordt na onderdeel xx een nieuw onderdeel toegevoegd</text:span>
            </text:span>:</text:p>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p text:style-name="al"/>
            <text:p text:style-name="al">
            <text:span text:style-name="nadrukcur">
              <text:span text:style-name="nadrukvet">Artikel 3:2a wordt toegevoegd en komt te luiden:</text:span>
            </text:span>
          </text:p>
            <text:p text:style-name="al">Artikel 3:2a Inleenvoorschrift gelijke beloning payrolling</text:p>
            <text:list text:style-name="id1-3-2-2-1-10">
              <text:list-item text:style-override="id1-3-2-2-1-10-1">
                <text:number>1.</text:number>
                <text:p text:style-name="al">Het college spreekt schriftelijk met de payroll werkgever af dat de totale beloning van de payroll werknemer vanaf de eerste werkdag van de ter beschikkingstelling bij de gemeente vergelijkbaar is met de totale beloning van de ambtenaar, die een gelijke of gelijkwaardige functie vervult onder dezelfde of vergelijkbare omstandigheden.</text:p>
              </text:list-item>
              <text:list-item text:style-override="id1-3-2-2-1-10-2">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1-10-2-3">
                  <text:list-item text:style-override="id1-3-2-2-1-10-2-3-1">
                    <text:number>a.</text:number>
                    <text:p text:style-name="al"> de beloningselementen van het IKB bedoeld in artikel 3:28 lid 2 onderdeel b en 3:28 lid 2 onderdeel c; en</text:p>
                  </text:list-item>
                  <text:list-item text:style-override="id1-3-2-2-1-10-2-3-2">
                    <text:number>b.</text:number>
                    <text:p text:style-name="al"> de werkgeverspremie ouderdomspensioen (OP) / nabestaandenpensioen (NP) en arbeidsongeschiktheidspensioen (AAOP) van het ABP</text:p>
                  </text:list-item>
                </text:list>
              </text:list-item>
              <text:list-item text:style-override="id1-3-2-2-1-10-3">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list-item>
              <text:list-item text:style-override="id1-3-2-2-1-10-4">
                <text:number>4.</text:number>
                <text:p text:style-name="al">De toelage ter compensatie van de beloningselementen wordt uitgedrukt in een percentage van het salaris van de payroll werknemer en is niet pensioengevend. De toelage is gelijk aan het verschil tussen:</text:p>
                <text:list text:style-name="id1-3-2-2-1-10-4-3">
                  <text:list-item text:style-override="id1-3-2-2-1-10-4-3-1">
                    <text:number>a.</text:number>
                    <text:p text:style-name="al"> de hoogte van gelijke of gelijkwaardige beloningselementen in lid 2 onderdeel a die de payroll werknemer per maand opbouwt of ontvangt, en</text:p>
                  </text:list-item>
                  <text:list-item text:style-override="id1-3-2-2-1-10-4-3-2">
                    <text:number>b.</text:number>
                    <text:p text:style-name="al"> de hoogte van de beloningselementen in lid 2 onderdeel a die een ambtenaar per maand opbouwt of ontvangt.</text:p>
                  </text:list-item>
                </text:list>
              </text:list-item>
              <text:list-item text:style-override="id1-3-2-2-1-10-5">
                <text:number>5.</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299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9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9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gemeente Sittard-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97</meta:user-defined>
    <meta:user-defined meta:name="OVERHEIDop.GmbID/DC.identifier">gmb-2019-92997</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Sittard-Geleen</meta:user-defined>
    <meta:user-defined meta:name="DC.source">artikel 160 van de Gemeentewet;1.0:c:BWBR0005416&amp;artikel=160&amp;g=2018-09-19</meta:user-defined>
    <meta:user-defined meta:name="DC.source">artikel 107e van de Gemeentewet;1.0:c:BWBR0005416&amp;artikel=107e&amp;g=2018-09-19</meta:user-defined>
    <meta:user-defined meta:name="OVERHEIDop.referentienummer">2192284</meta:user-defined>
    <meta:user-defined meta:name="DCTERMS.alternative">Arbeidsvoorwaardenregeling gemeente 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9-04-17</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betreftRegeling">CVDR106527_22</meta:user-defined>
    <meta:user-defined meta:name="OVERHEIDop.versieInformatie"/>
  </office:meta>
</office:document-meta>
</file>