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beheerplan Bos en Natuur 2016 -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299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beheerplan Bos en Natuur 2016 - 20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95</meta:user-defined>
    <meta:user-defined meta:name="OVERHEIDop.GmbID/DC.identifier">gmb-2019-92995</meta:user-defined>
    <meta:user-defined meta:name="OVERHEID.TaxonomieBeleidsagenda/OVERHEID.category">Natuur en milieu | Organisatie en beleid</meta:user-defined>
    <meta:user-defined meta:name="OVERHEID.Gemeente/DC.spatial">Best</meta:user-defined>
    <meta:user-defined meta:name="DC.source">N.v.t.;</meta:user-defined>
    <meta:user-defined meta:name="OVERHEIDop.referentienummer">Beheerplan Bos en Natuur 2016-2026</meta:user-defined>
    <meta:user-defined meta:name="DCTERMS.alternative">Beheerplan Bos en Natuur 2016-202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xs:date/OVERHEIDop.startdatum">2016-03-10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op.betreftRegeling">CVDR623439_1</meta:user-defined>
    <meta:user-defined meta:name="OVERHEIDop.externeBijlage">Beheerplan Bos en Natuur 2016-2026|exb-2019-19162</meta:user-defined>
    <meta:user-defined meta:name="OVERHEIDop.externeBijlage">Beheerplan Bos en Natuur 2016-2026|exb-2019-19163</meta:user-defined>
    <meta:user-defined meta:name="OVERHEIDop.externeBijlage">Beheerplan Bos en Natuur 2016-2026|exb-2019-19164</meta:user-defined>
    <meta:user-defined meta:name="OVERHEIDop.externeBijlage">Beheerplan Bos en Natuur 2016-2026|exb-2019-19165</meta:user-defined>
    <meta:user-defined meta:name="OVERHEIDop.externeBijlage">Beheerplan Bos en Natuur 2016-2026|exb-2019-19166</meta:user-defined>
    <meta:user-defined meta:name="OVERHEIDop.externeBijlage">Beheerplan Bos en Natuur 2016-2026|exb-2019-19167</meta:user-defined>
    <meta:user-defined meta:name="OVERHEIDop.externeBijlage">Beheerplan Bos en Natuur 2016-2026|exb-2019-19168</meta:user-defined>
    <meta:user-defined meta:name="OVERHEIDop.externeBijlage">Beheerplan Bos en Natuur 2016-2026|exb-2019-19169</meta:user-defined>
    <meta:user-defined meta:name="OVERHEIDop.externeBijlage">Beheerplan Bos en Natuur 2016-2026|exb-2019-19170</meta:user-defined>
    <meta:user-defined meta:name="OVERHEIDop.versieInformatie"/>
  </office:meta>
</office:document-meta>
</file>