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afscheiding en veranda op het perceel Boterstraat 2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besluit genomen op de aanvraag met zaaknummer 2019-HZ-0146 voor een omgevingsvergunning voor het plaatsen van een erfafscheiding en veranda op locatie Boterstraat 23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99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9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9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erfafscheiding en veranda op het perceel Boterstraat 23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92993</meta:user-defined>
    <meta:user-defined meta:name="OVERHEIDop.GmbID/DC.identifier">gmb-2019-92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P 23</meta:user-defined>
    <meta:user-defined meta:name="OVERHEID.PostcodeHuisnummer/OVERHEIDop.postcodeHuisnummer">1713TM 2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225 521132</meta:user-defined>
    <meta:user-defined meta:name="OVERHEID.EPSG28992/DC.spatial">122220.54 521121.43</meta:user-defined>
    <meta:user-defined meta:name="OVERHEIDop.versieInformatie"/>
  </office:meta>
</office:document-meta>
</file>