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/renovatie woning), Blenkert 16, 6088 N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/renovatie woning) op het adres Blenkert 16, 6088 NH Roggel, ontvangen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99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9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/renovatie woning), Blenkert 16, 6088 NH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90</meta:user-defined>
    <meta:user-defined meta:name="OVERHEIDop.GmbID/DC.identifier">gmb-2019-92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H 16</meta:user-defined>
    <meta:user-defined meta:name="OVERHEIDop.woonplaats">Roggel</meta:user-defined>
    <meta:user-defined meta:name="OVERHEIDop.straatnaam">Blenker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04 364120</meta:user-defined>
    <meta:user-defined meta:name="OVERHEIDop.versieInformatie"/>
  </office:meta>
</office:document-meta>
</file>