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dakopbouw, Chopinlaan 18 te Hazerswoude-Rijndijk, V2018/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laan 18 te Hazerswoude-Rijndijk</text:p>
            <text:p text:style-name="common-al">2394 GL</text:p>
            <text:p text:style-name="common-al">V2018/812</text:p>
            <text:p text:style-name="common-al">het maken van een dakopbouw</text:p>
            <text:p text:style-name="last-al">Datum indiening: 2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9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maken van een dakopbouw, Chopinlaan 18 te Hazerswoude-Rijndijk, V2018/8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99</meta:user-defined>
    <meta:user-defined meta:name="OVERHEIDop.GmbID/DC.identifier">gmb-2019-9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GL 18</meta:user-defined>
    <meta:user-defined meta:name="OVERHEIDop.woonplaats">Hazerswoude-Rijndijk</meta:user-defined>
    <meta:user-defined meta:name="OVERHEIDop.straatnaam">Chopi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603 460549</meta:user-defined>
    <meta:user-defined meta:name="OVERHEIDop.versieInformatie"/>
  </office:meta>
</office:document-meta>
</file>