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Havezatheweg 3: ver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Havezatheweg 3</text:p>
                  </table:table-cell>
                  <table:table-cell table:style-name="entry" table:number-rows-spanned="1" table:number-columns-spanned="1">
                    <text:p text:style-name="table_al">het verbouwen van een schuur</text:p>
                  </table:table-cell>
                  <table:table-cell table:style-name="entry" table:number-rows-spanned="1" table:number-columns-spanned="1">
                    <text:p text:style-name="table_al">28-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98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8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8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Havezatheweg 3: verbouw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2987</meta:user-defined>
    <meta:user-defined meta:name="OVERHEIDop.GmbID/DC.identifier">gmb-2019-92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T 3</meta:user-defined>
    <meta:user-defined meta:name="OVERHEIDop.woonplaats">Rossum</meta:user-defined>
    <meta:user-defined meta:name="OVERHEIDop.straatnaam">Havezathe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0889 486227</meta:user-defined>
    <meta:user-defined meta:name="OVERHEIDop.versieInformatie"/>
  </office:meta>
</office:document-meta>
</file>