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34, 9742 LT Groningen– verwijderen asbest (ontvangstdatum 08-04-2019, dossiernummer 2019713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34, 9742 LT Groningen– verwijderen asbest (ontvangstdatum 08-04-2019, dossiernummer 2019713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86</meta:user-defined>
    <meta:user-defined meta:name="OVERHEIDop.GmbID/DC.identifier">gmb-2019-929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T 8</meta:user-defined>
    <meta:user-defined meta:name="OVERHEIDop.woonplaats">Groningen</meta:user-defined>
    <meta:user-defined meta:name="OVERHEIDop.straatnaam">Spic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32 582974</meta:user-defined>
    <meta:user-defined meta:name="OVERHEIDop.versieInformatie"/>
  </office:meta>
</office:document-meta>
</file>