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impweg 4 in Steenderen, het slopen van een woning en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Bronckhorst een melding ontvangen voor het slopen van een woning en saneren van asbest aan de Timpweg 4 in Steenderen. De melding is geregistreerd onder kenmerk 187619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98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impweg 4 in Steenderen, het slopen van een woning en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84</meta:user-defined>
    <meta:user-defined meta:name="OVERHEIDop.GmbID/DC.identifier">gmb-2019-9298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L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148</meta:user-defined>
    <meta:user-defined meta:name="OVERHEID.EPSG28992/DC.spatial">210211 453115</meta:user-defined>
    <meta:user-defined meta:name="OVERHEID.EPSG28992/DC.spatial">210204.28 453138.02</meta:user-defined>
    <meta:user-defined meta:name="OVERHEIDop.versieInformatie"/>
  </office:meta>
</office:document-meta>
</file>