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oprichten en in werking hebben van een fabriek voor buffelmelkproducten, Aziëstraat 9, 6014 D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oprichten en in werking hebben van een fabriek voor buffelmelkproducten op het adres Aziëstraat 9, 6014 DA Ittervoort, ontvangen 2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9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oprichten en in werking hebben van een fabriek voor buffelmelkproducten, Aziëstraat 9, 6014 D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80</meta:user-defined>
    <meta:user-defined meta:name="OVERHEIDop.GmbID/DC.identifier">gmb-2019-9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A 9</meta:user-defined>
    <meta:user-defined meta:name="OVERHEIDop.woonplaats">Ittervoort</meta:user-defined>
    <meta:user-defined meta:name="OVERHEIDop.straatnaam">Azië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049 353833</meta:user-defined>
    <meta:user-defined meta:name="OVERHEIDop.versieInformatie"/>
  </office:meta>
</office:document-meta>
</file>