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7a, 9715 LM Groningen– verwijderen asbest (ontvangstdatum 08-04-2019, dossiernummer 2019713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7a, 9715 LM Groningen– verwijderen asbest (ontvangstdatum 08-04-2019, dossiernummer 2019713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79</meta:user-defined>
    <meta:user-defined meta:name="OVERHEIDop.GmbID/DC.identifier">gmb-2019-929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M 7a</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2 583555</meta:user-defined>
    <meta:user-defined meta:name="OVERHEIDop.versieInformatie"/>
  </office:meta>
</office:document-meta>
</file>