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berging en aanbouw overkapping), Kerkpad 5, 6085 B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berging en aanbouw overkapping) op het adres Kerkpad 5, 6085 BA Horn, ontvangen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97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berging en aanbouw overkapping), Kerkpad 5, 6085 BA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75</meta:user-defined>
    <meta:user-defined meta:name="OVERHEIDop.GmbID/DC.identifier">gmb-2019-92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A 5</meta:user-defined>
    <meta:user-defined meta:name="OVERHEIDop.woonplaats">Horn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38 357715</meta:user-defined>
    <meta:user-defined meta:name="OVERHEIDop.versieInformatie"/>
  </office:meta>
</office:document-meta>
</file>