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veld 29 te Swolgen, aangevraagde omgevingsvergunning 12 apri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plaatsen van een grotere dakkapel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92974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974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974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veld 29 te Swolgen, aangevraagde omgevingsvergunning 12 apri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2974</meta:user-defined>
    <meta:user-defined meta:name="OVERHEIDop.GmbID/DC.identifier">gmb-2019-92974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66BW 29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5499 389376</meta:user-defined>
    <meta:user-defined meta:name="OVERHEIDop.versieInformatie"/>
  </office:meta>
</office:document-meta>
</file>