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8 A (kappen 1 boom); 532797; 22-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8 A (kappen 1 boom); 532797; 22-3-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9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8 A (kappen 1 boom); 532797; 22-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72</meta:user-defined>
    <meta:user-defined meta:name="OVERHEIDop.GmbID/DC.identifier">gmb-2019-92972</meta:user-defined>
    <meta:user-defined meta:name="OVERHEIDop.referentienummer">532797</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R 8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06.16 470880.65</meta:user-defined>
    <meta:user-defined meta:name="OVERHEIDop.versieInformatie"/>
  </office:meta>
</office:document-meta>
</file>