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16 - ontwerp-omgevingsvergunning voor het vestigen van een melkschapenhouderij en het bouwen van een stal, Paadje 1 te Nieuwe Nie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stigen van een melkschapenhouderij en het bouwen van een stal welke met een coordinatieregeling samen met een ontwerpbestemmingsplan wordt </text:span>
            </text:span>
          </text:p>
            <text:p text:style-name="common-al">
            <text:span text:style-name="nadrukvet">
              <text:span text:style-name="nadrukvet">
                <text:span text:style-name="nadrukvet">Adres: </text:span>Paadje 1 Nieuwe Niedorp</text:span>
            </text:span>
          </text:p>
            <text:p text:style-name="common-al">
            <text:span text:style-name="nadrukvet">
              <text:span text:style-name="nadrukvet">
                <text:span text:style-name="nadrukvet">Kenmerk:</text:span> Z-225441</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15 april 2019</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ontwerpwijzigingsplan en ontwerpomgevingsvergunning bouwen</text:p>
            <text:p text:style-name="common-al">Plangebied: Paadje 1, Nieuwe Niedorp</text:p>
            <text:p text:style-name="common-al">Doel plan: het vestigen van een melkschapenhouderij en het bouwen van een stal</text:p>
            <text:p text:style-name="common-al">Zaaknummer: Z-225441</text:p>
            <text:p text:style-name="common-al">IMRO identificatienummer: NL.IMRO.1911.BPBG2010hz09-on01</text:p>
            <text:p text:style-name="common-al"/>
            <text:p text:style-name="common-al">
            <text:span text:style-name="nadrukvet">Coördinatieregeling</text:span>
          </text:p>
            <text:p text:style-name="common-al">Het college van Hollands Kroon heeft op 9 april 2018 besloten om voor de vestiging van een melkschapenhouderij en het bouwen van een stal op het adres Paadje 1 in Nieuwe Niedorp,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wijzigingsplan “Paadje 1 Nieuwe Niedorp” en de ontwerp-omgevingsvergunning ter inzage. De omgevingsvergunning ziet op de activiteiten Bouwen en omgevingsvergunning Beperkte Milieutoets.</text:p>
            <text:p text:style-name="common-al"/>
            <text:p text:style-name="common-al">
            <text:span text:style-name="nadrukvet">Omschrijving ontwikkeling/plangebied</text:span>
          </text:p>
            <text:p text:style-name="common-al">Het plangebied betreft het perceel Paadje 1 in Nieuwe Niedorp. Hier wordt een melkschapenhouderij gevestigd. In de huidige situatie is een agrarisch bedrijf op dit adres gevestigd.</text:p>
            <text:p text:style-name="common-al">Voor de vestiging van het bedrijf is een wijzigingsplan opgesteld. De omgevingsvergunning ziet op feitelijke uitvoering van hetgeen het wijzigingsplan mogelijk maakt. </text:p>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18 april 2019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19 april 2019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Paadje 1 Nieuwe Nie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9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ontwerp-omgevingsvergunning voor het vestigen van een melkschapenhouderij en het bouwen van een stal, Paadje 1 te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71</meta:user-defined>
    <meta:user-defined meta:name="OVERHEIDop.GmbID/DC.identifier">gmb-2019-92971</meta:user-defined>
    <meta:user-defined meta:name="OVERHEID.TaxonomieBeleidsagenda/OVERHEID.category">Ruimte en infrastructuur | Organisatie en beleid</meta:user-defined>
    <meta:user-defined meta:name="OVERHEIDop.referentienummer">Z-225441</meta:user-defined>
    <meta:user-defined meta:name="DCTERMS.abstract">het vestigen van een melkschapenhouderij en het bouwen van een schuur op de locatie Paadje 1 in Nieuwe Niedor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E 1</meta:user-defined>
    <meta:user-defined meta:name="OVERHEIDop.woonplaats">Nieuwe Niedorp</meta:user-defined>
    <meta:user-defined meta:name="OVERHEIDop.straatnaam">Paad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64 527208</meta:user-defined>
    <meta:user-defined meta:name="OVERHEIDop.versieInformatie"/>
  </office:meta>
</office:document-meta>
</file>