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 Aanleggen van zonnepanelen op de koelvijver, Amer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-2019 Amerweg 1, 4931 NC Geertruidenberg</text:span>
          </text:p>
            <text:p text:style-name="common-al">Aanleggen van zonnepanelen op de koelvijver  (activiteit milieu)</text:p>
            <text:p text:style-name="common-al">Met deze publicatie attenderen we u op activiteiten in uw omgeving. U kunt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 Aanleggen van zonnepanelen op de koelvijver, Am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97</meta:user-defined>
    <meta:user-defined meta:name="OVERHEIDop.GmbID/DC.identifier">gmb-2019-9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Am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3 413310</meta:user-defined>
    <meta:user-defined meta:name="OVERHEIDop.versieInformatie"/>
  </office:meta>
</office:document-meta>
</file>