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vervangen van de bovenbouw van de melkveestal de Haspel-boven 11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19 besloten om de beslistermijn voor de aanvraag met zaaknummer Z201900266 voor een voor het vervangen van de bovenbouw van de melkveestal op locatie de Haspel-boven 11 in Zevenhuize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96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6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6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voor het vervangen van de bovenbouw van de melkveestal de Haspel-boven 1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67</meta:user-defined>
    <meta:user-defined meta:name="OVERHEIDop.GmbID/DC.identifier">gmb-2019-9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XL 1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8907.39 567872.36</meta:user-defined>
    <meta:user-defined meta:name="OVERHEIDop.versieInformatie"/>
  </office:meta>
</office:document-meta>
</file>