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18 te Haren, 9751 RC Groningen – vergroten van de woning (ontvangen 07-04-2019, dossiernummer 2019007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me Elleboog 18 te Haren, 9751 RC Groningen – vergroten van de woning (ontvangen 07-04-2019, dossiernummer 2019007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62</meta:user-defined>
    <meta:user-defined meta:name="OVERHEIDop.GmbID/DC.identifier">gmb-2019-9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RC 18</meta:user-defined>
    <meta:user-defined meta:name="OVERHEIDop.woonplaats">Haren Gn</meta:user-defined>
    <meta:user-defined meta:name="OVERHEIDop.straatnaam">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23 577240</meta:user-defined>
    <meta:user-defined meta:name="OVERHEIDop.versieInformatie"/>
  </office:meta>
</office:document-meta>
</file>