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Nijverheidstraat ong. (naast nr. 7)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5 april 2019 is een omgevingsvergunning met reguliere procedure verzonden voor de activiteiten 'bouwen', 'afwijken bestemmingsplan' en 'aanleg in-/uitrit' voor het bouwen van een bedrijfsgebouw en het aanleggen van een in-/uitrit op het adres Nijverheidstraat ong (naast nr. 7), 4143 HN Leerdam. Deze vergunning is geregistreerd onder nummer OV-2018-0033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Nijverheidstraat ong. (naast nr. 7)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60</meta:user-defined>
    <meta:user-defined meta:name="OVERHEIDop.GmbID/DC.identifier">gmb-2019-92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HN 7</meta:user-defined>
    <meta:user-defined meta:name="OVERHEIDop.woonplaats">Leerdam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85 434537</meta:user-defined>
    <meta:user-defined meta:name="OVERHEIDop.versieInformatie"/>
  </office:meta>
</office:document-meta>
</file>