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laan 4, 3755 MT, het plaatsen van een toegangspoort en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4, 3755 MT, het plaatsen van een toegangspoort      en verplaatsen van de inrit, verzonden 9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9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laan 4, 3755 MT, het plaatsen van een toegangspoort en verplaatsen van 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9</meta:user-defined>
    <meta:user-defined meta:name="OVERHEIDop.GmbID/DC.identifier">gmb-2019-92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T 4</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311 471762</meta:user-defined>
    <meta:user-defined meta:name="OVERHEIDop.versieInformatie"/>
  </office:meta>
</office:document-meta>
</file>