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31 te Haren, 9753 HV Groningen – vellen van 1 boom (noodkap) (ontvangen 05-04-2019, dossiernummer 201900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laan 31 te Haren, 9753 HV Groningen – vellen van 1 boom (noodkap) (ontvangen 05-04-2019, dossiernummer 2019007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7</meta:user-defined>
    <meta:user-defined meta:name="OVERHEIDop.GmbID/DC.identifier">gmb-2019-9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HV 31</meta:user-defined>
    <meta:user-defined meta:name="OVERHEIDop.woonplaats">Haren Gn</meta:user-defined>
    <meta:user-defined meta:name="OVERHEIDop.straatnaam">Spoo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64 576491</meta:user-defined>
    <meta:user-defined meta:name="OVERHEIDop.versieInformatie"/>
  </office:meta>
</office:document-meta>
</file>