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ouwwerk (plaatsen tijdelijke woonunit) op het adres Karreveld 5, 6089 NC Heibloem, ontvangen 3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Karreveld 5, 6089 NC Heibloem, ontvangen 3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ouwen van een bouwwerk (plaatsen tijdelijke woonunit) op het adres Karreveld 5, 6089 NC Heibloem, ontvangen 3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56</meta:user-defined>
    <meta:user-defined meta:name="OVERHEIDop.GmbID/DC.identifier">gmb-2019-92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C 5</meta:user-defined>
    <meta:user-defined meta:name="OVERHEIDop.woonplaats">Heibloem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52 366749</meta:user-defined>
    <meta:user-defined meta:name="OVERHEIDop.versieInformatie"/>
  </office:meta>
</office:document-meta>
</file>