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 te Onnen, 9755 PA Groningen – vellen van 5 bomen (ontvangen 04-04-2019, dossiernummer 2019007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5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5 te Onnen, 9755 PA Groningen – vellen van 5 bomen (ontvangen 04-04-2019, dossiernummer 20190074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52</meta:user-defined>
    <meta:user-defined meta:name="OVERHEIDop.GmbID/DC.identifier">gmb-2019-92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PA 5</meta:user-defined>
    <meta:user-defined meta:name="OVERHEIDop.woonplaats">Onnen</meta:user-defined>
    <meta:user-defined meta:name="OVERHEIDop.straatnaam">Dorp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49 575439</meta:user-defined>
    <meta:user-defined meta:name="OVERHEIDop.versieInformatie"/>
  </office:meta>
</office:document-meta>
</file>