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14 (plaatsen dakopbouw); 538736; 12-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ulpstraat 14 (plaatsen dakopbouw); 538736; 12-4-2019; Status: Ingekomen, gemeente Hilversum</text:span>
          </text:p>
            <text:p text:style-name="common-al"/>
            <text:p text:style-name="common-al">Datum indiening aanvraag: 12-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95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5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5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lpstraat 14 (plaatsen dakopbouw); 538736; 12-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50</meta:user-defined>
    <meta:user-defined meta:name="OVERHEIDop.GmbID/DC.identifier">gmb-2019-92950</meta:user-defined>
    <meta:user-defined meta:name="OVERHEIDop.referentienummer">538736</meta:user-defined>
    <meta:user-defined meta:name="OVERHEID.TaxonomieBeleidsagenda/OVERHEID.category">Ruimte en infrastructuur | Organisatie en beleid</meta:user-defined>
    <meta:user-defined meta:name="DCTERMS.abstract">plaats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D 14</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115.174 470167.863</meta:user-defined>
    <meta:user-defined meta:name="OVERHEIDop.versieInformatie"/>
  </office:meta>
</office:document-meta>
</file>