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iezenkamp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een besluit genomen op de aanvraag met zaaknummer WABO-2018-378 voor een omgevingsvergunning op locatie De Biezenkamp 35 te Leusden. De vergunning is toegekend. Het besluit betreft het splitsen van een bestaande woning in 2 wooneenheden en het verhogen van de 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an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29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Biezenkamp 3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95</meta:user-defined>
    <meta:user-defined meta:name="OVERHEIDop.GmbID/DC.identifier">gmb-2019-9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XC 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47 461033.44</meta:user-defined>
    <meta:user-defined meta:name="OVERHEIDop.versieInformatie"/>
  </office:meta>
</office:document-meta>
</file>