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5 te Onnen, 9755 PA Groningen – vellen van 2 bomen (ontvangen 04-04-2019, dossier 2019007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5 te Onnen, 9755 PA Groningen – vellen van 2 bomen (ontvangen 04-04-2019, dossier 20190073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49</meta:user-defined>
    <meta:user-defined meta:name="OVERHEIDop.GmbID/DC.identifier">gmb-2019-92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A 5</meta:user-defined>
    <meta:user-defined meta:name="OVERHEIDop.woonplaats">Onnen</meta:user-defined>
    <meta:user-defined meta:name="OVERHEIDop.straatnaam">Dorp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749 575439</meta:user-defined>
    <meta:user-defined meta:name="OVERHEIDop.versieInformatie"/>
  </office:meta>
</office:document-meta>
</file>