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veld 12 te Onnen, 9755 TM Groningen – vellen van 1 boom (ontvangen 04-04-2018, dossiernummer2019007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94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4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4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veld 12 te Onnen, 9755 TM Groningen – vellen van 1 boom (ontvangen 04-04-2018, dossiernummer20190072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46</meta:user-defined>
    <meta:user-defined meta:name="OVERHEIDop.GmbID/DC.identifier">gmb-2019-92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5TM 12</meta:user-defined>
    <meta:user-defined meta:name="OVERHEIDop.woonplaats">Onnen</meta:user-defined>
    <meta:user-defined meta:name="OVERHEIDop.straatnaam">Zuidvel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429 573870</meta:user-defined>
    <meta:user-defined meta:name="OVERHEIDop.versieInformatie"/>
  </office:meta>
</office:document-meta>
</file>