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uitendiep 1005, 9712 KD Groningen– totaal sloop woonboot (ontvangstdatum 09-04-2019, dossiernummer 20197136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94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4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4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chuitendiep 1005, 9712 KD Groningen– totaal sloop woonboot (ontvangstdatum 09-04-2019, dossiernummer 2019713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944</meta:user-defined>
    <meta:user-defined meta:name="OVERHEIDop.GmbID/DC.identifier">gmb-2019-9294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D 1005</meta:user-defined>
    <meta:user-defined meta:name="OVERHEIDop.woonplaats">Groningen</meta:user-defined>
    <meta:user-defined meta:name="OVERHEIDop.straatnaam">Schuiten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46 582060</meta:user-defined>
    <meta:user-defined meta:name="OVERHEIDop.versieInformatie"/>
  </office:meta>
</office:document-meta>
</file>