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ge wal aan het Paterswoldsemeer, Groningen – aanbrengen van zand (ontvangen 04-04-2019, dossiernummer 20190071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94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4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4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ge wal aan het Paterswoldsemeer, Groningen – aanbrengen van zand (ontvangen 04-04-2019, dossiernummer 20190071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942</meta:user-defined>
    <meta:user-defined meta:name="OVERHEIDop.GmbID/DC.identifier">gmb-2019-92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2XH 13</meta:user-defined>
    <meta:user-defined meta:name="OVERHEIDop.woonplaats">Haren Gn</meta:user-defined>
    <meta:user-defined meta:name="OVERHEIDop.straatnaam">Paterswoldsemeer W.Z.</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32 576134</meta:user-defined>
    <meta:user-defined meta:name="OVERHEIDop.versieInformatie"/>
  </office:meta>
</office:document-meta>
</file>