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uitbreiden van The Budget Hotel met 39 kamers, Rijndijk 96 te Hazerswoude-Rijndijk, V2018/8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ndijk 96 te Hazerswoude-Rijndijk</text:p>
            <text:p text:style-name="common-al">2394 AJ</text:p>
            <text:p text:style-name="common-al">V2018/811</text:p>
            <text:p text:style-name="common-al">het uitbreiden van The Budget Hotel met 39 kamers</text:p>
            <text:p text:style-name="last-al">Datum indiening: 28 december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9294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94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94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uitbreiden van The Budget Hotel met 39 kamers, Rijndijk 96 te Hazerswoude-Rijndijk, V2018/8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9294</meta:user-defined>
    <meta:user-defined meta:name="OVERHEIDop.GmbID/DC.identifier">gmb-2019-92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4AJ 96</meta:user-defined>
    <meta:user-defined meta:name="OVERHEIDop.woonplaats">Hazerswoude-Rijndijk</meta:user-defined>
    <meta:user-defined meta:name="OVERHEIDop.straatnaam">Rijndijk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98274 460708</meta:user-defined>
    <meta:user-defined meta:name="OVERHEIDop.versieInformatie"/>
  </office:meta>
</office:document-meta>
</file>