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steellaan 3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ouwen van een garage/berging, Kasteellaan 33, 4116DJ in Buren (0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9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asteellaan 3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35</meta:user-defined>
    <meta:user-defined meta:name="OVERHEIDop.GmbID/DC.identifier">gmb-2019-9293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DJ 31</meta:user-defined>
    <meta:user-defined meta:name="OVERHEIDop.woonplaats">Bur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14 436410</meta:user-defined>
    <meta:user-defined meta:name="OVERHEIDop.versieInformatie"/>
  </office:meta>
</office:document-meta>
</file>