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3 in Nieuw-Beijerland</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een aanvraag ontvangen voor een omgevingsvergunning op locatie Kerkstraat 33 in Nieuw-Beijerland. De aanvraag is geregistreerd onder zaaknummer Z/19/012190.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293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3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3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straat 33 in Nieuw-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34</meta:user-defined>
    <meta:user-defined meta:name="OVERHEIDop.GmbID/DC.identifier">gmb-2019-92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4AB 42</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2717 425261</meta:user-defined>
    <meta:user-defined meta:name="OVERHEIDop.versieInformatie"/>
  </office:meta>
</office:document-meta>
</file>