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stalling in de voortuin , Polderpeil 53 te Alphen aan den Rijn, V2018/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peil 53 te Alphen aan den Rijn</text:p>
            <text:p text:style-name="common-al">2408 RD</text:p>
            <text:p text:style-name="common-al">V2018/813</text:p>
            <text:p text:style-name="common-al">het plaatsen van een fietsenstalling in de voortuin </text:p>
            <text:p text:style-name="last-al">Datum indiening: 29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9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fietsenstalling in de voortuin , Polderpeil 53 te Alphen aan den Rijn, V2018/8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93</meta:user-defined>
    <meta:user-defined meta:name="OVERHEIDop.GmbID/DC.identifier">gmb-2019-9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D 53</meta:user-defined>
    <meta:user-defined meta:name="OVERHEIDop.woonplaats">Alphen aan den Rijn</meta:user-defined>
    <meta:user-defined meta:name="OVERHEIDop.straatnaam">Polderpei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59 458689</meta:user-defined>
    <meta:user-defined meta:name="OVERHEIDop.versieInformatie"/>
  </office:meta>
</office:document-meta>
</file>