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derstraat 102, 9724 EH Groningen– verwijderen asbest (ontvangstdatum 04-04-2019, dossiernummer 2019712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92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2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2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derstraat 102, 9724 EH Groningen– verwijderen asbest (ontvangstdatum 04-04-2019, dossiernummer 2019712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28</meta:user-defined>
    <meta:user-defined meta:name="OVERHEIDop.GmbID/DC.identifier">gmb-2019-9292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H 102</meta:user-defined>
    <meta:user-defined meta:name="OVERHEIDop.woonplaats">Groningen</meta:user-defined>
    <meta:user-defined meta:name="OVERHEIDop.straatnaam">Pold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53 581330</meta:user-defined>
    <meta:user-defined meta:name="OVERHEIDop.versieInformatie"/>
  </office:meta>
</office:document-meta>
</file>