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Exploitatievergunning Droge Horeca – verleend voor de Viswinckel, Grotestraat te Cu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Exploitatievergunning droge horeca:</text:span>
          </text:p>
            <text:p text:style-name="common-al">De burgemeester van de gemeente Cuijk maakt bekend dat op grond van artikel 2:28 van de Algemene Plaatselijke Verordening een exploitatievergunning droge horeca is verleend.</text:p>
            <text:p text:style-name="common-al">Voor : Viswinckel </text:p>
            <text:p text:style-name="common-al">Locatie : Grotestraat 21 te Cuijk (5431 DQ)</text:p>
            <text:p text:style-name="common-al">Datum verzending : 15 april 2019</text:p>
            <text:p text:style-name="common-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92926</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926</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926</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 Exploitatievergunning Droge Horeca – verleend voor de Viswinckel, Grotestraat te Cu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926</meta:user-defined>
    <meta:user-defined meta:name="OVERHEIDop.GmbID/DC.identifier">gmb-2019-929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1DG 21</meta:user-defined>
    <meta:user-defined meta:name="OVERHEIDop.woonplaats">Cuijk</meta:user-defined>
    <meta:user-defined meta:name="OVERHEIDop.straatnaam">Grotestraat</meta:user-defined>
    <meta:user-defined meta:name="OVERHEIDgvop.Informatietype/DC.type">Beschikkingen | afhandeling</meta:user-defined>
    <meta:user-defined meta:name="OVERHEID.Gemeente/OVERHEID.authority">Cuijk</meta:user-defined>
    <meta:user-defined meta:name="OVERHEID.Gemeente/DCTERMS.publisher">Cuijk</meta:user-defined>
    <meta:user-defined meta:name="OVERHEID.EPSG28992/DC.spatial">189171 415707</meta:user-defined>
    <meta:user-defined meta:name="OVERHEIDop.versieInformatie"/>
  </office:meta>
</office:document-meta>
</file>