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Oude Turfstraat (sectie C 4771 en 475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ude Turfstraat (sectie C 4771 en 4758) te Venlo</text:span>
            </text:span>
          </text:p>
            <text:p text:style-name="common-al">Voor het oprichten van een woning en garage</text:p>
            <text:p text:style-name="common-al">Ontvangen op 2 april 2019</text:p>
            <text:p text:style-name="common-al">Kenmerk 146421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292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2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2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 Oude Turfstraat (sectie C 4771 en 4758)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925</meta:user-defined>
    <meta:user-defined meta:name="OVERHEIDop.GmbID/DC.identifier">gmb-2019-92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NW 6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034.5 377488.17</meta:user-defined>
    <meta:user-defined meta:name="OVERHEID.EPSG28992/DC.spatial">211047.11 377507.24</meta:user-defined>
    <meta:user-defined meta:name="OVERHEIDop.versieInformatie"/>
  </office:meta>
</office:document-meta>
</file>