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erendsenstraat (Brug C), Apeldoorn, het kappen van bomen ten behoeve van een aanleg fietsbrug (Brug C) Ugchelen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9</text:p>
            <text:p text:style-name="common-al">Wabonummer: D19/02093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Berendsenstraat (Brug C), Apeldoorn, het kappen van bomen ten behoeve van een aanleg fietsbrug (Brug C) Ugchelen B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23</meta:user-defined>
    <meta:user-defined meta:name="OVERHEIDop.GmbID/DC.identifier">gmb-2019-92923</meta:user-defined>
    <meta:user-defined meta:name="OVERHEID.TaxonomieBeleidsagenda/OVERHEID.category">Ruimte en infrastructuur | Organisatie en beleid</meta:user-defined>
    <meta:user-defined meta:name="OVERHEIDop.referentienummer">D19/02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E 14</meta:user-defined>
    <meta:user-defined meta:name="OVERHEIDop.woonplaats">Apeldoorn</meta:user-defined>
    <meta:user-defined meta:name="OVERHEIDop.straatnaam">Jan Barends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137</meta:user-defined>
    <meta:user-defined meta:name="OVERHEID.EPSG28992/DC.spatial">193863 466147</meta:user-defined>
    <meta:user-defined meta:name="OVERHEIDop.versieInformatie"/>
  </office:meta>
</office:document-meta>
</file>