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sendonkerweg, Broekhuizen, ontwerp-besluit omgevingsvergunning (besluitdatum 11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gewijzigde aanvraag voor het aanleggen van een visvijve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9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sendonkerweg, Broekhuizen, ontwerp-besluit omgevingsvergunning (besluitdatum 11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20</meta:user-defined>
    <meta:user-defined meta:name="OVERHEIDop.GmbID/DC.identifier">gmb-2019-929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Publiceerbare aanvraag omgevingsvergunning|exb-2019-19130</meta:user-defined>
    <meta:user-defined meta:name="OVERHEIDop.externeBijlage">D.O. Optionele werkzaamheden visvijver-A1|exb-2019-19131</meta:user-defined>
    <meta:user-defined meta:name="OVERHEIDop.externeBijlage">D.O. Optionele werkzaamheden visvijver dwarspro...|exb-2019-19132</meta:user-defined>
    <meta:user-defined meta:name="OVERHEIDop.externeBijlage">20190218 Topografische ligging van de locatie H...|exb-2019-19133</meta:user-defined>
    <meta:user-defined meta:name="OVERHEIDop.externeBijlage">20190104 Effectbeoordeling planwijziging  visvi...|exb-2019-19134</meta:user-defined>
    <meta:user-defined meta:name="OVERHEIDop.externeBijlage">SPO256a - Ontwerpbesluit omgevingsvergunning re...|exb-2019-19135</meta:user-defined>
    <meta:user-defined meta:name="OVERHEIDop.externeBijlage">Bijlagen bij ruimtelijke onderbouwing gescand|exb-2019-19136</meta:user-defined>
    <meta:user-defined meta:name="OVERHEID.EPSG28992/DC.spatial">207039.3 387876.46</meta:user-defined>
    <meta:user-defined meta:name="OVERHEID.EPSG28992/DC.spatial">207104.06 387938.42</meta:user-defined>
    <meta:user-defined meta:name="OVERHEIDop.versieInformatie"/>
  </office:meta>
</office:document-meta>
</file>