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woon-zorgcomplex aan de Kommedwarsstreeg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zijn van plan om in het kader van de Wet geluidhinder hogere grenswaarden vanwege industrielawaai vast te stellen voor het te realiseren woon-zorgcomplex aan de Kommedwarssteeg in Doetinchem.</text:p>
            <text:p text:style-name="common-al">Het bouwplan is akoestisch onderzocht en hieruit is gebleken dat de geluidbelasting vanwege industrielawaai afkomstig van industrieterrein Hamburgerbroek op de gevels van het woon-zorgcomplex hoger is dan de wettelijke voorkeurgrenswaarde. Voor het woon-zorgcomplex gaat de gemeente hogere waarden vaststellen.</text:p>
            <text:p text:style-name="common-al"/>
            <text:p text:style-name="common-al">
            <text:span text:style-name="nadrukvet">Inzage</text:span>
          </text:p>
            <text:p text:style-name="common-al">Van 18 april tot en met 29 mei 2019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span text:style-name="nadrukvet">Ontwerp-omgevingsvergunning ) en besluit vormvrije </text:span>
            <text:span text:style-name="nadrukvet">m.e.r</text:span>
            <text:span text:style-name="nadrukvet">.-beoordeling</text:span>
          </text:p>
            <text:p text:style-name="common-al">Voor het bouwen van het woon-zorgcomplex is een omgevingsvergunning noodzakelijk. De ontwerp-omgevingsvergunning en het besluit vormvrije m.e.r.-beoordeling wordt hiervoor gelijktijdig met dit ontwerp ter inzage gelegd. Dit wordt afzonderlijk gepubliceerd. </text:p>
            <text:p text:style-name="common-al"/>
            <text:p text:style-name="common-al"/>
            <text:p text:style-name="common-al">Doetinchem, 15 april 201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29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ntheffing hogere grenswaarde geluid woon-zorgcomplex aan de Kommedwarsstreeg Doet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19</meta:user-defined>
    <meta:user-defined meta:name="OVERHEIDop.GmbID/DC.identifier">gmb-2019-92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AC 59</meta:user-defined>
    <meta:user-defined meta:name="OVERHEIDop.woonplaats">Doetinchem</meta:user-defined>
    <meta:user-defined meta:name="OVERHEIDop.straatnaam">Kommedwarsste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072 441993</meta:user-defined>
    <meta:user-defined meta:name="OVERHEIDop.versieInformatie"/>
  </office:meta>
</office:document-meta>
</file>