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801, 2142 ED, aanleggen uitrit en woonrijpmaken van project Wickevoort, 12-04-2019, zaaknummer 3034663, olonummer 4301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9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Spieringweg 801, 2142 ED, aanleggen uitrit en woonrijpmaken van project Wickevoort, 12-04-2019, zaaknummer 3034663, olonummer 43015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17</meta:user-defined>
    <meta:user-defined meta:name="OVERHEIDop.GmbID/DC.identifier">gmb-2019-92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D 801</meta:user-defined>
    <meta:user-defined meta:name="OVERHEIDop.woonplaats">Cruquius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54 483055</meta:user-defined>
    <meta:user-defined meta:name="OVERHEIDop.versieInformatie"/>
  </office:meta>
</office:document-meta>
</file>