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te Haren, Groningen – archeologische begeleiding met betrekking tot het vervangen van gasleidingen (ontvangen 04-04-2019, dossiernummer 20190070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916</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916</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916</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ksstraatweg te Haren, Groningen – archeologische begeleiding met betrekking tot het vervangen van gasleidingen (ontvangen 04-04-2019, dossiernummer 20190070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916</meta:user-defined>
    <meta:user-defined meta:name="OVERHEIDop.GmbID/DC.identifier">gmb-2019-929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2BE</meta:user-defined>
    <meta:user-defined meta:name="OVERHEIDop.woonplaats">Haren Gn</meta:user-defined>
    <meta:user-defined meta:name="OVERHEIDop.straatnaam">Rijksstraat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387 576873</meta:user-defined>
    <meta:user-defined meta:name="OVERHEIDop.versieInformatie"/>
  </office:meta>
</office:document-meta>
</file>