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9 een aanvraag voor een omgevingsvergunning ontvangen. Dit betreft het vestigen van een winkel ter plaatse van de Nijverheidstraat 6 in Moerkapelle. De aanvraag is geregistreerd onder kenmerk 201926561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9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traat 6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14</meta:user-defined>
    <meta:user-defined meta:name="OVERHEIDop.GmbID/DC.identifier">gmb-2019-9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T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05 450758</meta:user-defined>
    <meta:user-defined meta:name="OVERHEIDop.versieInformatie"/>
  </office:meta>
</office:document-meta>
</file>