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09- (verbouwen kantoorruimte naar woonruimte ); 522798; 12-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n van der Heijdenstraat 309-311  (verbouwen kantoorruimte naar woonruimte ); 522798; 12-2-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9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09- (verbouwen kantoorruimte naar woonruimte ); 522798; 12-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13</meta:user-defined>
    <meta:user-defined meta:name="OVERHEIDop.GmbID/DC.identifier">gmb-2019-92913</meta:user-defined>
    <meta:user-defined meta:name="OVERHEIDop.referentienummer">522798</meta:user-defined>
    <meta:user-defined meta:name="OVERHEID.TaxonomieBeleidsagenda/OVERHEID.category">Ruimte en infrastructuur | Organisatie en beleid</meta:user-defined>
    <meta:user-defined meta:name="DCTERMS.abstract">verbouwen kantoorruimte naar woonruimt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