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72/2, 9744 AP Groningen – vergroten entree en plaatsen gevel reclame (ontvangstdatum 05-04-2019, dossiernummer 2019713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1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1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1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72/2, 9744 AP Groningen – vergroten entree en plaatsen gevel reclame (ontvangstdatum 05-04-2019, dossiernummer 2019713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10</meta:user-defined>
    <meta:user-defined meta:name="OVERHEIDop.GmbID/DC.identifier">gmb-2019-92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P 72 2</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64 579879</meta:user-defined>
    <meta:user-defined meta:name="OVERHEIDop.versieInformatie"/>
  </office:meta>
</office:document-meta>
</file>