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laan 133, 9715 PB Groningen– verwijderen asbest (ontvangstdatum 26-03-2019, dossiernummer 2019711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0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0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0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mriklaan 133, 9715 PB Groningen– verwijderen asbest (ontvangstdatum 26-03-2019, dossiernummer 2019711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09</meta:user-defined>
    <meta:user-defined meta:name="OVERHEIDop.GmbID/DC.identifier">gmb-2019-929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PB 133</meta:user-defined>
    <meta:user-defined meta:name="OVERHEIDop.woonplaats">Groningen</meta:user-defined>
    <meta:user-defined meta:name="OVERHEIDop.straatnaam">Oosterhamri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16 583869</meta:user-defined>
    <meta:user-defined meta:name="OVERHEIDop.versieInformatie"/>
  </office:meta>
</office:document-meta>
</file>